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14.81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25cm" fo:break-before="auto" style:use-optimal-row-height="true"/>
    </style:style>
    <style:style style:name="ro5" style:family="table-row">
      <style:table-row-properties style:row-height="1.983cm" fo:break-before="auto" style:use-optimal-row-height="true"/>
    </style:style>
    <style:style style:name="ro6" style:family="table-row">
      <style:table-row-properties style:row-height="1.503cm" fo:break-before="auto" style:use-optimal-row-height="true"/>
    </style:style>
    <style:style style:name="ro7" style:family="table-row">
      <style:table-row-properties style:row-height="3.418cm" fo:break-before="auto" style:use-optimal-row-height="true"/>
    </style:style>
    <style:style style:name="ro8" style:family="table-row">
      <style:table-row-properties style:row-height="2.461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ext-properties fo:font-size="16pt" style:font-size-asian="16pt" style:font-size-complex="16pt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18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33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7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BRISIGHELL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30">
              <text:p>30/03/17</text:p>
            </table:table-cell>
            <table:table-cell table:style-name="ce13" table:number-columns-repeated="6"/>
            <table:table-cell table:style-name="ce20"/>
            <table:table-cell table:style-name="ce13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1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 office:value-type="string">
            <text:p>Il dato è riportato sul sito dell'Unione della Romagna faentina http://apps.unioneromagnafaentina.it/L190/?id=&amp;sort=&amp;idSezione=56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2*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3" office:value-type="string">
            <text:p>I dati possono essere riscontrati nella<text:span text:style-name="T1"> Relazione al Rendirconto di Gestione,</text:span></text:p>
            <text:p><text:span text:style-name="T1"><text:s/></text:span><text:span text:style-name="T1">Tra gli allegati al Bilancio consuntivo</text:span></text:p>
            <text:p><text:span text:style-name="T1"><text:a xlink:href="http://www.comune.brisighella.ra.it/Comune/Amministrazione-Trasparente/Bilanci/Bilancio-preventivo-e-consuntivo">http://www.comune.brisighella.ra.it/Comune/Amministrazione-Trasparente/Bilanci/Bilancio-preventivo-e-consuntivo</text:a></text:span>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4" office:value-type="string">
            <text:p>Dal 2014 il dato è riportato sul sito dell'Unione della Romagna faentina http://apps.unioneromagnafaentina.it/L190/?id=&amp;sort=&amp;idSezione=60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4" office:value-type="string">
            <text:p>Dal 2014 il dato è riportato sul sito dell'Unione della Romagna faentina http://apps.unioneromagnafaentina.it/L190/?id=&amp;sort=&amp;idSezione=60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4" office:value-type="string">
            <text:p>Dal 2014 il dato è riportato sul sito dell'Unione della Romagna faentina http://apps.unioneromagnafaentina.it/L190/?id=&amp;sort=&amp;idSezione=60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Dal 2014 il dato è riportato sul sito dell'Unione della Romagna faentina http://apps.unioneromagnafaentina.it/L190/?id=&amp;sort=&amp;idSezione=60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Dal 2014 il dato è riportato sul sito dell'Unione della Romagna faentina http://apps.unioneromagnafaentina.it/L190/?id=&amp;sort=&amp;idSezione=60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8" office:value-type="string">
            <text:p>2*</text:p>
          </table:table-cell>
          <table:table-cell table:style-name="ce18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8" office:value-type="string">
            <text:p>2*</text:p>
          </table:table-cell>
          <table:table-cell table:style-name="ce18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8" office:value-type="string">
            <text:p>2**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2**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5" office:value-type="string">
            <text:p>A partire dal 2015 i dati sono riportati sul sito del Comune di Faenza</text:p>
            <text:p><text:a xlink:href="http://www.comune.faenza.ra.it/Amministrazione/Amministrazione-trasparente/Controlli-e-rilievi-sull-amministrazione/Organismo-Indipendente-di-Valutazione-OIV/Verbali-dell-OIV/2016">http://www.comune.faenza.ra.it/Amministrazione/Amministrazione-trasparente/Controlli-e-rilievi-sull-amministrazione/Organismo-Indipendente-di-Valutazione-OIV/Verbali-dell-OIV/2016</text:a>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2**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5" office:value-type="string">
            <text:p>A partire dal 2016 i dati sono riportati sul sito del Comune di Faenza</text:p>
            <text:p><text:a xlink:href="http://www.comune.faenza.ra.it/Amministrazione/Amministrazione-trasparente/Controlli-e-rilievi-sull-amministrazione/Organismo-Indipendente-di-Valutazione-OIV/Relazione-dell-OIV-sul-funzionamento-complessivo-del-Sistema-di-valutazione-trasparenza-e-integrita-dei-controlli-interni">http://www.comune.faenza.ra.it/Amministrazione/Amministrazione-trasparente/Controlli-e-rilievi-sull-amministrazione/Organismo-Indipendente-di-Valutazione-OIV/Relazione-dell-OIV-sul-funzionamento-complessivo-del-Sistema-di-valutazione-trasparenza-e-integrita-dei-controlli-interni</text:a>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2**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2" office:value-type="string">
            <text:p>Dal 2017 i verbali Oiv sono riportati sul sito dell'Unione della Romagna faentina</text:p>
            <text:p><text:a xlink:href="http://apps.unioneromagnafaentina.it/L190/?idSezione=23&amp;id=&amp;sort">http://apps.unioneromagnafaentina.it/L190/?idSezione=23&amp;id=&amp;sort</text:a>=</text:p>
            <text:p>Dal 2016 i verbali sono riportati sul sito del Comune di Faenza</text:p>
            <text:p><text:a xlink:href="http://www.comune.faenza.ra.it/Amministrazione/Amministrazione-trasparente/Controlli-e-rilievi-sull-amministrazione/Organismo-Indipendente-di-Valutazione-OIV/Verbali-dell-OIV/2016">http://www.comune.faenza.ra.it/Amministrazione/Amministrazione-trasparente/Controlli-e-rilievi-sull-amministrazione/Organismo-Indipendente-di-Valutazione-OIV/Verbali-dell-OIV/2016</text:a>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string">
            <text:p>2**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string">
            <text:p>2**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string">
            <text:p>2**</text:p>
          </table:table-cell>
          <table:table-cell table:style-name="ce17" office:value-type="float" office:value="3">
            <text:p>3</text:p>
          </table:table-cell>
          <table:table-cell table:style-name="ce18" office:value-type="string">
            <text:p>2**</text:p>
          </table:table-cell>
          <table:table-cell table:style-name="ce17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2">
          <table:table-cell table:style-name="ce5" office:value-type="string" table:number-columns-spanned="6" table:number-rows-spanned="1">
            <text:p>*: non è stato redatto un documento apposito, ma i dati sono desumibili da altra documentazione</text:p>
          </table:table-cell>
          <table:covered-table-cell table:number-columns-repeated="5" table:style-name="ce5"/>
          <table:table-cell table:number-columns-repeated="1018"/>
        </table:table-row>
        <table:table-row table:style-name="ro13">
          <table:table-cell table:style-name="ce5" office:value-type="string">
            <text:p>**: non sono riportati tutti gli anni</text:p>
          </table:table-cell>
          <table:table-cell table:style-name="ce5" table:number-columns-repeated="5"/>
          <table:table-cell table:number-columns-repeated="1018"/>
        </table:table-row>
        <table:table-row table:style-name="ro11" table:number-rows-repeated="5">
          <table:table-cell table:style-name="Excel_20_Built-in_20_Normal" table:number-columns-repeated="6"/>
          <table:table-cell table:number-columns-repeated="1018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4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4.1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3-30T14:17:22.70</dc:date>
    <meta:editing-duration>PT3H43M34S</meta:editing-duration>
    <meta:editing-cycles>8</meta:editing-cycles>
    <meta:print-date>2017-03-30T14:16:54.25</meta:print-date>
    <meta:document-statistic meta:table-count="1" meta:cell-count="269" meta:object-count="0"/>
  </office:meta>
</office:document-meta>
</file>